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ff0000" style:text-underline-style="solid" style:text-underline-width="auto" style:text-underline-color="font-color"/>
    </style:style>
    <style:style style:name="P3" style:family="paragraph" style:parent-style-name="Standard">
      <style:paragraph-properties fo:line-height="100%"/>
    </style:style>
    <style:style style:name="P4" style:family="paragraph" style:parent-style-name="Standard">
      <style:paragraph-properties fo:line-height="100%"/>
      <style:text-properties style:text-underline-style="solid" style:text-underline-width="auto" style:text-underline-color="font-color"/>
    </style:style>
    <style:style style:name="P5" style:family="paragraph" style:parent-style-name="Standard">
      <style:text-properties fo:color="#000000" style:text-underline-style="solid" style:text-underline-width="auto" style:text-underline-color="font-color"/>
    </style:style>
    <style:style style:name="P6" style:family="paragraph" style:parent-style-name="Standard" style:list-style-name="WWNum1">
      <style:paragraph-properties fo:margin-left="0.476cm" fo:margin-right="0.476cm" fo:margin-top="0cm" fo:margin-bottom="0cm" style:line-height-at-least="0.474cm" fo:text-indent="0cm" style:auto-text-indent="false" fo:background-color="#ffffff">
        <style:background-image/>
      </style:paragraph-properties>
    </style:style>
    <style:style style:name="P7" style:family="paragraph" style:parent-style-name="Standard">
      <style:paragraph-properties fo:margin-left="0cm" fo:margin-right="0.476cm" fo:margin-top="0cm" fo:margin-bottom="0cm" style:line-height-at-least="0.474cm" fo:text-indent="0cm" style:auto-text-indent="false" fo:background-color="#ffffff">
        <style:background-image/>
      </style:paragraph-properties>
      <style:text-properties fo:color="#000000" style:font-name-asian="Times New Roman1" style:font-name-complex="Arial1"/>
    </style:style>
    <style:style style:name="P8" style:family="paragraph" style:parent-style-name="Standard" style:master-page-name="Standard">
      <style:paragraph-properties fo:text-align="center" style:justify-single-word="false" style:page-number="auto"/>
    </style:style>
    <style:style style:name="P9" style:family="paragraph" style:parent-style-name="Normal_20__28_Web_29_">
      <style:paragraph-properties fo:margin-top="0cm" fo:margin-bottom="0.176cm" style:line-height-at-least="0.445cm" fo:background-color="#ffffff">
        <style:background-image/>
      </style:paragraph-properties>
      <style:text-properties fo:color="#000000" style:font-name="Calibri" fo:font-size="11pt" style:text-underline-style="solid" style:text-underline-width="auto" style:text-underline-color="font-color" style:font-size-asian="11pt" style:font-name-complex="Arial1" style:font-size-complex="11pt"/>
    </style:style>
    <style:style style:name="P10" style:family="paragraph" style:parent-style-name="Normal_20__28_Web_29_">
      <style:paragraph-properties fo:margin-top="0cm" fo:margin-bottom="0.176cm" style:line-height-at-least="0.445cm" fo:background-color="#ffffff">
        <style:background-image/>
      </style:paragraph-properties>
    </style:style>
    <style:style style:name="P11" style:family="paragraph" style:parent-style-name="Normal_20__28_Web_29_" style:list-style-name="WWNum10">
      <style:paragraph-properties fo:margin-top="0cm" fo:margin-bottom="0.176cm" style:line-height-at-least="0.445cm" fo:background-color="#ffffff">
        <style:background-image/>
      </style:paragraph-properties>
    </style:style>
    <style:style style:name="P12" style:family="paragraph" style:parent-style-name="Normal_20__28_Web_29_">
      <style:paragraph-properties fo:margin-top="0.556cm" fo:margin-bottom="0.556cm" fo:background-color="#ffffff">
        <style:background-image/>
      </style:paragraph-properties>
    </style:style>
    <style:style style:name="P13" style:family="paragraph" style:parent-style-name="Normal_20__28_Web_29_">
      <style:paragraph-properties fo:margin-top="0.556cm" fo:margin-bottom="0.556cm" style:line-height-at-least="0.635cm" fo:background-color="#ffffff">
        <style:background-image/>
      </style:paragraph-properties>
    </style:style>
    <style:style style:name="P14" style:family="paragraph" style:parent-style-name="Normal_20__28_Web_29_">
      <style:paragraph-properties fo:margin-top="0.556cm" fo:margin-bottom="0.556cm" fo:background-color="#ffffff">
        <style:background-image/>
      </style:paragraph-properties>
      <style:text-properties fo:color="#000000" style:font-name="Calibri" fo:font-size="11pt" style:font-size-asian="11pt" style:font-size-complex="11pt"/>
    </style:style>
    <style:style style:name="P15" style:family="paragraph" style:parent-style-name="Normal_20__28_Web_29_">
      <style:paragraph-properties fo:margin-top="0.556cm" fo:margin-bottom="0.556cm" style:line-height-at-least="0.635cm" fo:background-color="#ffffff">
        <style:background-image/>
      </style:paragraph-properties>
      <style:text-properties fo:color="#000000" style:font-name="Calibri" fo:font-size="11pt" style:font-size-asian="11pt" style:font-size-complex="11pt"/>
    </style:style>
    <style:style style:name="P16" style:family="paragraph" style:parent-style-name="Normal_20__28_Web_29_" style:list-style-name="WWNum11">
      <style:paragraph-properties fo:margin-top="0.556cm" fo:margin-bottom="0.556cm" fo:background-color="#ffffff">
        <style:background-image/>
      </style:paragraph-properties>
    </style:style>
    <style:style style:name="P17" style:family="paragraph" style:parent-style-name="List_20_Paragraph" style:list-style-name="WWNum7">
      <style:paragraph-properties fo:line-height="100%"/>
    </style:style>
    <style:style style:name="T1" style:family="text">
      <style:text-properties fo:color="#000000"/>
    </style:style>
    <style:style style:name="T2" style:family="text">
      <style:text-properties fo:color="#000000" fo:font-size="24pt" style:font-size-asian="24pt"/>
    </style:style>
    <style:style style:name="T3" style:family="text">
      <style:text-properties fo:color="#000000" fo:font-size="36pt" style:font-size-asian="36pt"/>
    </style:style>
    <style:style style:name="T4" style:family="text">
      <style:text-properties fo:color="#000000" style:text-underline-style="solid" style:text-underline-width="auto" style:text-underline-color="font-color"/>
    </style:style>
    <style:style style:name="T5" style:family="text">
      <style:text-properties fo:color="#000000" fo:font-weight="bold" style:font-weight-asian="bold"/>
    </style:style>
    <style:style style:name="T6" style:family="text">
      <style:text-properties fo:color="#000000" fo:font-size="12pt" fo:font-weight="bold" style:font-size-asian="12pt" style:font-weight-asian="bold" style:font-size-complex="12pt"/>
    </style:style>
    <style:style style:name="T7" style:family="text">
      <style:text-properties fo:color="#000000" style:font-name="Calibri"/>
    </style:style>
    <style:style style:name="T8" style:family="text">
      <style:text-properties fo:color="#000000" style:font-name="Calibri" fo:font-size="11pt" style:font-size-asian="11pt" style:font-name-complex="Arial1" style:font-size-complex="11pt"/>
    </style:style>
    <style:style style:name="T9" style:family="text">
      <style:text-properties fo:color="#000000" style:font-name="Calibri" fo:font-size="11pt" style:font-size-asian="11pt" style:font-size-complex="11pt"/>
    </style:style>
    <style:style style:name="T10" style:family="text">
      <style:text-properties fo:color="#000000" style:font-name="Calibri" fo:font-size="11pt" style:text-underline-style="solid" style:text-underline-width="auto" style:text-underline-color="font-color" style:font-size-asian="11pt" style:font-name-complex="Arial1" style:font-size-complex="11pt"/>
    </style:style>
    <style:style style:name="T11" style:family="text">
      <style:text-properties fo:color="#000000" style:font-name="Calibri" fo:font-size="11pt" style:text-underline-style="solid" style:text-underline-width="auto" style:text-underline-color="font-color" style:font-size-asian="11pt" style:font-size-complex="11pt"/>
    </style:style>
    <style:style style:name="T12" style:family="text">
      <style:text-properties fo:color="#000000" style:font-name="Calibri" fo:font-size="11pt" style:text-underline-style="solid" style:text-underline-width="auto" style:text-underline-color="font-color" fo:font-weight="bold" style:font-size-asian="11pt" style:font-weight-asian="bold" style:font-name-complex="Arial1" style:font-size-complex="11pt"/>
    </style:style>
    <style:style style:name="T13" style:family="text">
      <style:text-properties fo:color="#000000" style:font-name="Calibri" fo:font-weight="bold" style:font-weight-asian="bold"/>
    </style:style>
    <style:style style:name="T14" style:family="text">
      <style:text-properties fo:color="#000000" style:font-name="Calibri" fo:font-weight="bold" style:font-weight-asian="bold" style:font-name-complex="Arial1"/>
    </style:style>
    <style:style style:name="T15" style:family="text">
      <style:text-properties fo:color="#000000" style:font-name="Calibri" fo:font-size="14pt" style:text-underline-style="solid" style:text-underline-width="auto" style:text-underline-color="font-color" fo:font-weight="bold" style:font-size-asian="14pt" style:font-weight-asian="bold" style:font-size-complex="14pt"/>
    </style:style>
    <style:style style:name="T16" style:family="text">
      <style:text-properties fo:color="#000000" style:font-name-asian="Times New Roman1" style:font-name-complex="Arial1"/>
    </style:style>
    <style:style style:name="T17" style:family="text">
      <style:text-properties fo:color="#000000" style:font-name="Comic Sans MS" fo:font-size="11pt" style:font-size-asian="11pt" style:font-size-complex="11pt"/>
    </style:style>
    <style:style style:name="T18" style:family="text">
      <style:text-properties fo:color="#000000" style:font-name="Comic Sans MS" fo:font-size="13.5pt" style:font-size-asian="13.5pt" style:font-size-complex="13.5pt"/>
    </style:style>
    <style:style style:name="T19" style:family="text">
      <style:text-properties style:text-underline-style="solid" style:text-underline-width="auto" style:text-underline-color="font-color"/>
    </style:style>
    <style:style style:name="T20" style:family="text">
      <style:text-properties fo:font-size="12pt" fo:font-weight="bold" style:font-size-asian="12pt" style:font-weight-asian="bold" style:font-size-complex="12pt"/>
    </style:style>
    <style:style style:name="T21" style:family="text">
      <style:text-properties fo:font-weight="bold" style:font-weight-asian="bold"/>
    </style:style>
    <style:style style:name="T22" style:family="text">
      <style:text-properties style:font-name="Calibri" fo:font-size="11pt" style:font-size-asian="11pt" style:font-size-complex="11pt"/>
    </style:style>
    <style:style style:name="T23" style:family="text">
      <style:text-properties fo:color="#333333" style:font-name="Calibri"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Masseur Kinésithérapeute</text:span></text:p>
      <text:p text:style-name="P2"/>
      <text:p text:style-name="P1"/>
      <text:p text:style-name="Standard"><text:span text:style-name="T4">Diapo 1 : </text:span><text:span text:style-name="T1">Titre</text:span></text:p>
      <text:p text:style-name="P3"><text:span text:style-name="T19">Diapo 2 :</text:span> <text:span text:style-name="T20">Sommaire : masseur kinésithérapeute</text:span></text:p>
      <text:p text:style-name="P3">Nous allons vous présenter <text:s/>le métier que nous avons choisi : masseur kinésithérapeute. Nous allons vous présenter notre introduction. Ensuite nous allons vous parler :</text:p>
      <text:list xml:id="list1136036523019682139" text:style-name="WWNum7">
        <text:list-item>
          <text:p text:style-name="P17">du descriptif du métier </text:p>
        </text:list-item>
        <text:list-item>
          <text:p text:style-name="P17">des qualités humaines requises pour exercer ce métier</text:p>
        </text:list-item>
        <text:list-item>
          <text:p text:style-name="P17">des contraintes pour exercer</text:p>
        </text:list-item>
        <text:list-item>
          <text:p text:style-name="P17">du cursus scolaire et de formation</text:p>
        </text:list-item>
        <text:list-item>
          <text:p text:style-name="P17">de la rémunération</text:p>
        </text:list-item>
        <text:list-item>
          <text:p text:style-name="P17"><text:s/>de la conclusion </text:p>
        </text:list-item>
        <text:list-item>
          <text:p text:style-name="P17">des sources <text:s text:c="23"/></text:p>
        </text:list-item>
      </text:list>
      <text:p text:style-name="P3"/>
      <text:p text:style-name="P3"><text:span text:style-name="T4">Diapo 3 :</text:span><text:span text:style-name="T1"> </text:span><text:span text:style-name="T5">I</text:span><text:span text:style-name="T6">ntroduction</text:span></text:p>
      <text:p text:style-name="P3"><text:span text:style-name="T1">Le métier kinésithérapeute est un métier plutôt difficile mais quand on aime son métier on ne compte pas. </text:span></text:p>
      <text:p text:style-name="P4"/>
      <text:p text:style-name="Standard"><text:span text:style-name="T19">Diapo 4 :</text:span> <text:span text:style-name="T20">Description du métier</text:span><text:span text:style-name="T21"> </text:span></text:p>
      <text:p text:style-name="Standard">Le métier de masseur Kinésithérapeute ou kiné dans le langage courant, s’exerce soit dans un hôpital ou clinique ou en tant que profession libérale dans un <text:s/>cabinet. <text:span text:style-name="T19">Il fait le plus souvent des massages</text:span> pour remodeler les muscles du corps avec douceur ou intensément en fonction des besoins. Il utilise des crèmes, de la chaleur, le froids et même parfois l’électricité. Il peut peux donner des conseils aux patients afin qu’ils puissent se rééduquer chez eux et éviter de rencontrer à nouveaux les mêmes problèmes, les mêmes difficultés. <text:span text:style-name="T19">Il intervient aussi dans le domaine sportif en cas de traumatisme</text:span> musculaire, (remise en forme, relaxation, massage) <text:span text:style-name="T19">et en thalassothérapie (balnéothérapie,</text:span> hydrothérapie) Le kiné ne s’occupe pas que d’adultes, il s’occupe aussi d’enfants et de bébés.</text:p>
      <text:p text:style-name="Standard"><text:s/>Il peut travailler en libéral (en clinique), seul ou avec des associés dans un cabinet privé. Il peut aussi exercer dans des hôpitaux entres de rééducation fonctionnelle ou établissement thermaux. Pour les soins, le masseur kinésithérapeute donne une prescription médicale dans un but thérapeutique.</text:p>
      <text:p text:style-name="Standard"/>
      <text:p text:style-name="P9"><text:soft-page-break/></text:p>
      <text:p text:style-name="P9"/>
      <text:p text:style-name="P9"/>
      <text:p text:style-name="P10"><text:span text:style-name="T10">Diapo <text:s/>5 : </text:span><text:span text:style-name="T14">Les qualités humaines requises</text:span><text:span text:style-name="T12"> </text:span></text:p>
      <text:p text:style-name="P10"><text:span text:style-name="T7"><text:s/>Le kinésithérapeute doit avoir ou être:</text:span></text:p>
      <text:list xml:id="list479947964562139651" text:style-name="WWNum10">
        <text:list-item>
          <text:p text:style-name="P11"><text:span text:style-name="T7">une bonne résistance physique requise pour manipuler les patients, pour répéter les exercices de rééducation ou pour réalisé des massages.</text:span></text:p>
        </text:list-item>
        <text:list-item>
          <text:p text:style-name="P11"><text:span text:style-name="T7">de la patience <text:s/>avec les enfants ou les personnes handicapées</text:span></text:p>
        </text:list-item>
        <text:list-item>
          <text:p text:style-name="P11"><text:span text:style-name="T7">de bonne humeur pour soutenir les patients parfois découragés. Il peut mettre de la musique <text:s text:c="2"/>pour aider les patients à se détendre</text:span></text:p>
        </text:list-item>
        <text:list-item>
          <text:p text:style-name="P11"><text:span text:style-name="T7"><text:s/>en bonne mesure de choisir les techniques appropriés et les soins aux besoins de la personne,</text:span><text:span text:style-name="T23"> </text:span><text:span text:style-name="T8">en respectant les protocoles d’hygiène et les règles de bonnes pratiques.</text:span></text:p>
        </text:list-item>
        <text:list-item>
          <text:p text:style-name="P11"><text:span text:style-name="T8">à l’écoute de ses patients et de leur entourage, il crée une relation de confiance : un bon relationnel est donc indispensable.</text:span></text:p>
        </text:list-item>
        <text:list-item>
          <text:p text:style-name="P11"><text:span text:style-name="T7">bien organisé et savoir travailler en autonomie </text:span></text:p>
        </text:list-item>
      </text:list>
      <text:p text:style-name="P5"/>
      <text:p text:style-name="Standard"><text:span text:style-name="T4">Diapo <text:s/>6 : </text:span><text:span text:style-name="T6">Les contraintes du métier</text:span></text:p>
      <text:p text:style-name="Standard"><text:span text:style-name="T1"><text:s/>Les journées du kinésithérapeute sont très chargées. </text:span><text:span text:style-name="T16">Le masseur kinésithérapeute est en perpétuel contact avec la maladie, le handicap, la souffrance et la mort, plainte des malades. Il dépasse souvent leurs horaires. En institution, clinique ou hôpital, il travaille le week-end.</text:span></text:p>
      <text:p text:style-name="Standard"><text:span text:style-name="T1">Il y a de nombreux risques d’accidents :</text:span></text:p>
      <text:list xml:id="list5388130870831302140" text:style-name="WWNum1">
        <text:list-item>
          <text:p text:style-name="P6"><text:span text:style-name="T16">Lombalgies</text:span></text:p>
        </text:list-item>
        <text:list-item>
          <text:p text:style-name="P6"><text:span text:style-name="T16">Accidents de circulation lors des déplacements à domicile</text:span></text:p>
        </text:list-item>
        <text:list-item>
          <text:p text:style-name="P6"><text:span text:style-name="T16">Agression physique</text:span></text:p>
        </text:list-item>
        <text:list-item>
          <text:p text:style-name="P6"><text:span text:style-name="T16">Brûlures lors de l'utilisation de cuves à para fangothérapie ("boues")</text:span></text:p>
        </text:list-item>
        <text:list-item>
          <text:p text:style-name="P6"><text:a xlink:type="simple" xlink:href="http://www.bossons-fute.fr/index.php?option=com_content&amp;view=article&amp;id=496-risque0005&amp;catid=3-risques" text:style-name="Internet_20_link" text:visited-style-name="Visited_20_Internet_20_Link">Agression</text:a><text:span text:style-name="T16"> physique (public précaire, psychiatrie) ou verbale (les malades ou leur famille, les collègues ou la hiérarchie)</text:span></text:p>
        </text:list-item>
      </text:list>
      <text:p text:style-name="P7"/>
      <text:p text:style-name="P13"><text:span text:style-name="apple-converted-space"><text:span text:style-name="T11">Diapo 7 :</text:span></text:span><text:span text:style-name="apple-converted-space"><text:span text:style-name="T9"> </text:span></text:span><text:span text:style-name="apple-converted-space"><text:span text:style-name="T13">Le cursus scolaire et de formation</text:span></text:span><text:span text:style-name="apple-converted-space"><text:span text:style-name="T17"> </text:span></text:span></text:p>
      <text:p text:style-name="P13"><text:span text:style-name="T18"> </text:span><text:span text:style-name="T22">En France, pour devenir kiné, il faut obtenir un diplôme d’Etat (DE) en masso-kinésithérapie</text:span><text:span text:style-name="T9">. Pour obtenir le diplôme d'état de Masseur-Kinésithérapeute, il faut faire 3 ans d'études après le bac, dans une école spécialisée, une </text:span><text:span text:style-name="T22">IFMK (Institut de formation en masso-kinésithérapie). </text:span></text:p>
      <text:p text:style-name="P13"><text:span text:style-name="T22">Il en existe 45 réparties sur toute la France (dont quatre sont réservés aux étudiants déficients visuels) En général, on compte une centaine de candidature pour une place disponible</text:span><text:span text:style-name="T9">. </text:span><text:span text:style-name="T8">Compte tenu du caractère très sélectif de ce concours, la grande majorité des étudiants le préparent en faisant une année de classe préparatoire. En général, cette année les prépare également à d’autres concours </text:span><text:soft-page-break/><text:span text:style-name="T8">destinés aux paramédicaux (pédicurie-podologie, psychomotricité, …).</text:span><text:span text:style-name="T9">.. Après le diplôme d'état on peut se spécialiser dans la kinésithérapie-respiratoire ou dans l'ostéopathie</text:span></text:p>
      <text:p text:style-name="P13"><text:span text:style-name="T11">Diapo 8 :</text:span><text:span text:style-name="T9"> </text:span><text:span text:style-name="T13">La rémunération</text:span><text:span text:style-name="T9"> </text:span></text:p>
      <text:p text:style-name="P13"><text:span text:style-name="T9">Le salaire varie beaucoup en fonction du nombre de patients. Pour les débutants dans le métier, le salaire sera d'environ 1500€/mois. En fin de carrière c'est environ 2700€. Le salaire des masseurs kinésithérapeutes libéraux est estimé à 3500 euros en moyenne.</text:span></text:p>
      <text:p text:style-name="P15"/>
      <text:p text:style-name="P13"><text:span text:style-name="T11">Diapo 9 : </text:span><text:span text:style-name="T13">Conclusion</text:span></text:p>
      <text:p text:style-name="P13"><text:span text:style-name="T9">Pour être masseur kinésithérapeute, il fait être patient et dévoué à <text:s/>son métier. Et il ne faut pas avoir peur des grandes études.</text:span></text:p>
      <text:p text:style-name="P13"><text:span text:style-name="T11">Diapo 10 :</text:span><text:span text:style-name="T9"> </text:span><text:span text:style-name="T13">Les sources</text:span></text:p>
      <text:list xml:id="list5671594783196697233" text:style-name="WWNum11">
        <text:list-item>
          <text:p text:style-name="P16"><text:span text:style-name="T7">CIDj.COM</text:span></text:p>
        </text:list-item>
        <text:list-item>
          <text:p text:style-name="P16"><text:span text:style-name="T7">Santé.gouv.fr</text:span></text:p>
        </text:list-item>
        <text:list-item>
          <text:p text:style-name="P16"><text:span text:style-name="T7">Bossons.futé.fr</text:span></text:p>
        </text:list-item>
        <text:list-item>
          <text:p text:style-name="P16"><text:span text:style-name="T7">Lesmetiers.fr</text:span></text:p>
        </text:list-item>
        <text:list-item>
          <text:p text:style-name="P16"><text:span text:style-name="T7">Etudiant.lefigaro.fr</text:span></text:p>
        </text:list-item>
        <text:list-item>
          <text:p text:style-name="P16"><text:span text:style-name="T7">Témoignages de professionnels </text:span></text:p>
        </text:list-item>
        <text:list-item>
          <text:p text:style-name="P16"><text:span text:style-name="T7">Pharouest.ac-rennes.fr</text:span></text:p>
        </text:list-item>
      </text:list>
      <text:p text:style-name="P12"><text:span text:style-name="T9"><text:s text:c="3"/></text:span></text:p>
      <text:p text:style-name="P14"/>
      <text:p text:style-name="P12"><text:span text:style-name="T15">Par Constance Lefebvre et Clémence Dufour</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F"/>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0.34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8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5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6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96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9.922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1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4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3.73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0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2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54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8.8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0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39grf</meta:initial-creator>
    <meta:editing-cycles>18</meta:editing-cycles>
    <meta:print-date>2015-12-02T11:05:00</meta:print-date>
    <meta:creation-date>2015-11-04T10:10:00</meta:creation-date>
    <dc:date>2016-08-24T17:18:51.91</dc:date>
    <meta:editing-duration>PT2M17S</meta:editing-duration>
    <meta:generator>OpenOffice/4.1.1$Win32 OpenOffice.org_project/411m6$Build-9775</meta:generator>
    <meta:document-statistic meta:table-count="0" meta:image-count="0" meta:object-count="0" meta:page-count="3" meta:paragraph-count="49" meta:word-count="729" meta:character-count="46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