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71cm" fo:margin-bottom="0.141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.071cm" fo:margin-bottom="0.141cm" loext:contextual-spacing="false" fo:text-indent="0cm" style:auto-text-indent="false"/>
      <style:text-properties fo:font-size="12pt"/>
    </style:style>
    <style:style style:name="P3" style:family="paragraph" style:parent-style-name="Text_20_body">
      <style:paragraph-properties fo:margin-left="0cm" fo:margin-right="0cm" fo:margin-top="0.071cm" fo:margin-bottom="0.141cm" loext:contextual-spacing="false" fo:text-indent="0cm" style:auto-text-indent="false"/>
      <style:text-properties fo:font-size="12pt" officeooo:rsid="0004cd77" officeooo:paragraph-rsid="0004cd77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NOM /</text:p>
      <text:p text:style-name="P3">PR2NOM /</text:p>
      <text:p text:style-name="P3">CLASSE /<text:tab/> GROUPE/</text:p>
      <text:p text:style-name="P2"/>
      <text:p text:style-name="P2">1-qu’est ce que le protocole réseau ?</text:p>
      <text:p text:style-name="P1"> </text:p>
      <text:p text:style-name="P1">2-comment s’appelle ce protocole sur internet ou sur un réseau local? </text:p>
      <text:p text:style-name="P1"> </text:p>
      <text:p text:style-name="P2">3-a quoi sert ce protocole ?</text:p>
      <text:p text:style-name="P1"> </text:p>
      <text:p text:style-name="P2">4-comment s’écrit une adresse I.P , donner un ex ? </text:p>
      <text:p text:style-name="P1"> </text:p>
      <text:p text:style-name="P2">5-comment votre ordi se connecte –t-il sur internet, et avec quel matériel présent dans le réseau  arrive-t-il a établir la communication avec le serveur sur internet?</text:p>
      <text:p text:style-name="P1"> </text:p>
      <text:p text:style-name="P2">6-quel est , donc , le rôle du routeur  ?</text:p>
      <text:p text:style-name="P1"> </text:p>
      <text:p text:style-name="P2">7-quelle technique utilise le routeur pour traduire l’information ?</text:p>
      <text:p text:style-name="P1"> </text:p>
      <text:p text:style-name="P2">8-Dans un LAN, voici l’adresse IP de 3 ordinateurs ; ordi 1 &gt;192.168.10.2     ordi 2 &gt;192.168.10.6 et  ordi 3 &gt;192.168.1.6 </text:p>
      <text:p text:style-name="P2">Quels sont ordi qui pourront communiquer entre eux ?</text:p>
      <text:p text:style-name="P1"> </text:p>
      <text:p text:style-name="P2">9-avec un  masque de sous réseau de 255.255.255.0 , combien d’ordinateur peuvent se connecter sur le réseau local ?</text:p>
      <text:p text:style-name="P1"> </text:p>
      <text:p text:style-name="P2">10-comment fait –on pour ne pas avoir a retenir les adresses IP des différents site web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09:22:37.601000000</meta:creation-date>
    <dc:date>2017-10-20T09:35:17.728000000</dc:date>
    <meta:editing-duration>PT12M45S</meta:editing-duration>
    <meta:editing-cycles>1</meta:editing-cycles>
    <meta:document-statistic meta:table-count="0" meta:image-count="0" meta:object-count="0" meta:page-count="1" meta:paragraph-count="23" meta:word-count="151" meta:character-count="879" meta:non-whitespace-character-count="721"/>
    <meta:generator>LibreOffice/5.0.6.3$Windows_x86 LibreOffice_project/490fc03b25318460cfc54456516ea2519c11d1aa</meta:generator>
  </office:meta>
</office:document-meta>
</file>